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Georgia" svg:font-family="Georgia"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imbus Roman No9 L1" svg:font-family="'Nimbus Roman No9 L'"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justify" style:justify-single-word="false"/>
    </style:style>
    <style:style style:name="P3" style:family="paragraph" style:parent-style-name="Standard">
      <style:paragraph-properties fo:margin-top="0cm" fo:margin-bottom="0cm" loext:contextual-spacing="false"/>
      <style:text-properties fo:font-weight="bold" style:font-weight-asian="bold"/>
    </style:style>
    <style:style style:name="P4" style:family="paragraph" style:parent-style-name="Standard">
      <style:paragraph-properties fo:margin-top="0cm" fo:margin-bottom="0cm" loext:contextual-spacing="false"/>
      <style:text-properties officeooo:rsid="0005a752" officeooo:paragraph-rsid="0005a752"/>
    </style:style>
    <style:style style:name="P5" style:family="paragraph" style:parent-style-name="Standard" style:master-page-name="Standard">
      <style:paragraph-properties fo:margin-top="0cm" fo:margin-bottom="0cm" loext:contextual-spacing="false" fo:text-align="justify" style:justify-single-word="false" style:page-number="1"/>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officeooo:rsid="00044c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ale un pescado a un hombre y lo alimentarás por un día. Enséñale a pescar y lo alimentarás por toda la vida entera.” -- Lao Tzu.</text:p>
      <text:p text:style-name="P2"/>
      <text:p text:style-name="P2"/>
      <text:p text:style-name="P2">El software libre es el único software que respeta la libertad del usuario y la comunidad. Esto corre bajo las cuatro libertades esenciales. La libertad 0 es la libertad de ejecutar el programa cuando, donde y como quieras. La libertad 1 es la libertad de acceder al código fuente y estudiarlo y cambiarlo a tus necesidades. La libertad 2 es la libertad de redistribuir el programa para ayudar a tu prójimo. La libertad 3 es la compartir versiones modificadas del programa, para que <text:s/>todos nos podamos beneficiar de las modificaciones del programa y el acceso al código fuente es necesario para la libertad informática (Richard M. Stallman 1983).</text:p>
      <text:p text:style-name="P1"/>
      <text:p text:style-name="P1">El software privativo ataca los principios de la libertad. Este tipo de licencias restringe el acceso al código fuente, por lo tanto el usuario se vuelve impotente por que la informática no esta a su control. No puede ejecutar el programa sin el permiso del desarrollador, no es posible modificarlo a tus necesidades por lo que te atienes a lo que el desarrollador haga te guste o no y no lo puedes compartir por lo tanto niega valores como la solidaridad y llama <text:s/>“pirata” <text:span text:style-name="T1">¿a quién</text:span> <text:span text:style-name="T1">llaman pirata? </text:span>(la propaganda para decir que es moralmente lo mismo compartir y ayudar al prójimo con atacar barcos).</text:p>
      <text:p text:style-name="P1"/>
      <text:p text:style-name="P1">El software libre no es una cosa de precios ni de practicad, es una asunto ético. Las escuelas no tienen dinero para pedir licencias para usar software privativo. <text:span text:style-name="T1">(las escuelas si tienen dinero para pagar licencias, es mejor argumentarlo desde el punto en que gastan mucho) </text:span>Algunas veces las empresas suelen eliminar el problema de precios dando licencias gratuitas o minimizando el costo de la licencia. Pero esto genera un problema social. Cuando la escuela enseña el uso del software privativo se genera dependencia al programa. Los alumnos que tuvieron acceso al programa toda su carrera; cuando salen y consiguen empleo ya no dispondrán del acceso gratuito que les daba la escuela y tendrán que comprarlo ellos mismos ya que se han vuelto dependientes al software que los estuvo usando en la escuela. Esta practica convierte en dependientes permanentes a los alumnos.</text:p>
      <text:p text:style-name="P1"/>
      <text:p text:style-name="P1">Es importante que únicamente<text:span text:style-name="T1">(no sólo que enseñen software</text:span> <text:span text:style-name="T1">libre ni privativo, el software libre es una posibilidad) </text:span>se enseñe software libre en la escuela. La universidad además de cualquier institución educativa tiene la misión social de educar a nuevas generaciones como buenos ciudadanos que sean independientes, capaces, solidarios y fomentando la libertad de elección; la otra razón es para la educación de mejores programadores<text:span text:style-name="T1"> (no estoy segura a que te refieres con </text:span><text:span text:style-name="T2">mejores programadores</text:span> <text:span text:style-name="T1">pero la meta de la universidad no sólo se enfoca en la informática, la meta es desarrollar mejores seres humanos que ayuden al mejoramiento y crecimiento de la sociedad, tanto mexiquense como la mexicana) </text:span>para aprender <text:s/>a programar hace falta leer y escribir mucho código, además de hacer cambios en programas grandes y esto únicamente se puede lograr con el código fuente abierto, posibilidad que te da únicamente el software libre.</text:p>
      <text:p text:style-name="P1"/>
      <text:p text:style-name="P1">La razón mas profunda para usar software libre es <text:s/>la educación en la ciudadanía. La escuela no solo debe enseñar técnicas, hechos, prácticas en los distintos campos de licenciatura. Deben también enseñar el espíritu de la buena voluntad, y hábitos buenos como ayudar a tu prójimo. Si el alumno trae un programa nuevo a la clase debe compartirlo con su código fuente y la escuela debe seguir su regla de compartir conocimiento y enseñar únicamente <text:span text:style-name="T1">(nota anterior: el software libre es una posibilidad y no una imposición) </text:span>software libre.</text:p>
      <text:p text:style-name="P1"/>
      <text:p text:style-name="P1"><text:soft-page-break/><text:span text:style-name="T1">Las escuelas deben eliminar cualquier software privativo, para poder estudiar en una institución libre de fronteras educativas. El software que no permite el acceso al conocimiento es incompatible a la educación, se opone a la misión de las instituciones educativas. El software libre es hacer una elección política, ética y moral, haciendo valer el derecho a aprender y compartir lo aprendido a otros.</text:span></text:p>
      <text:p text:style-name="P1"/>
      <text:p text:style-name="P1"><text:span text:style-name="T1">Fundamentos de la educación y la libertad. </text:span></text:p>
      <text:p text:style-name="P1"><text:span text:style-name="T1">Enseñar software privativo en la educación es como enseñar amor con armas.</text:span></text:p>
      <text:p text:style-name="P3"/>
      <text:p text:style-name="P1"><text:span text:style-name="T1">El software privativo nos controla de tal forma que lo defendemos sin conciencia. </text:span></text:p>
      <text:p text:style-name="P3"/>
      <text:p text:style-name="P1"><text:span text:style-name="T1">Cada uno merece la libertad</text:span></text:p>
      <text:p text:style-name="P3"/>
      <text:p text:style-name="P1"><text:span text:style-name="T1">Pero si el software privativo funciona bien en que afecta;</text:span></text:p>
      <text:p text:style-name="P3"/>
      <text:p text:style-name="P1"><text:span text:style-name="T1">La libertad opcional no es suficiente</text:span>.</text:p>
      <text:p text:style-name="P1"><text:span text:style-name="T1">(todo lo anterior es un juicio de valor donde el único fundamento es tu opinión y esta bien, pero como estudiante debes de conocer ambos sistemas de software porque en el mercado laboral te pueden pedir uno o el otro) </text:span></text:p>
      <text:p text:style-name="P1"/>
      <text:p text:style-name="P1"/>
      <text:p text:style-name="P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Georgia" svg:font-family="Georgia"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imbus Roman No9 L1" svg:font-family="'Nimbus Roman No9 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Nimbus Roman No9 L" fo:font-size="12pt" fo:language="es" fo:country="MX" fo:font-style="normal" style:text-underline-style="none" fo:font-weight="normal" style:letter-kerning="true" style:font-name-asian="Nimbus Roman No9 L1" style:font-size-asian="12pt" style:language-asian="zh" style:country-asian="CN" style:font-style-asian="normal" style:font-weight-asian="normal" style:font-name-complex="Nimbus Roman No9 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Nimbus Roman No9 L" fo:font-size="12pt" fo:language="es" fo:country="MX" fo:font-style="normal" style:text-underline-style="none" fo:font-weight="normal" style:letter-kerning="true" style:font-name-asian="Nimbus Roman No9 L1" style:font-size-asian="12pt" style:language-asian="zh" style:country-asian="CN" style:font-style-asian="normal" style:font-weight-asian="normal" style:font-name-complex="Nimbus Roman No9 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keep-together="auto" fo:orphans="0" fo:widows="0" fo:hyphenation-ladder-count="no-limit" fo:text-indent="0cm" style:auto-text-indent="false" fo:keep-with-next="auto" style:punctuation-wrap="simple" style:writing-mode="lr-tb"/>
      <style:text-properties fo:color="#00000a" style:font-name="Nimbus Roman No9 L" fo:font-family="'Nimbus Roman No9 L'" style:font-family-generic="roman" style:font-pitch="variable" fo:font-size="12pt" fo:language="es" fo:country="MX"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Encabezado" style:family="paragraph" style:parent-style-name="normal" style:default-outline-level="">
      <style:paragraph-properties fo:margin-top="0.423cm" fo:margin-bottom="0.212cm" loext:contextual-spacing="false" fo:keep-with-next="always"/>
      <style:text-properties style:font-name="Nimbus Sans L" fo:font-family="'Nimbus Sans 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Pie" style:family="paragraph" style:parent-style-name="normal"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6-16T16:10:16.682286786</dc:date>
    <meta:editing-duration>PT29M7S</meta:editing-duration>
    <meta:editing-cycles>1</meta:editing-cycles>
    <meta:document-statistic meta:table-count="0" meta:image-count="0" meta:object-count="0" meta:page-count="2" meta:paragraph-count="14" meta:word-count="771" meta:character-count="4655" meta:non-whitespace-character-count="3891"/>
    <meta:generator>LibreOffice/5.2.7.2$Linux_X86_64 LibreOffice_project/20m0$Build-2</meta:generator>
  </office:meta>
</office:document-meta>
</file>